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fo:color="#000000" loext:opacity="100%" style:text-line-through-style="none" style:text-line-through-type="none" style:font-name="Verdana1" fo:font-size="11pt" fo:font-style="normal" style:text-underline-style="none" fo:font-weight="normal" officeooo:rsid="01187bda" officeooo:paragraph-rsid="012aeb10" style:font-size-asian="11pt" style:font-style-asian="normal" style:font-weight-asian="normal" style:font-size-complex="11pt" style:font-style-complex="normal" style:font-weight-complex="bold"/>
    </style:style>
    <style:style style:name="P7" style:family="paragraph" style:parent-style-name="FÓRMULA_20_DE_20_SANCIÓN">
      <style:text-properties officeooo:paragraph-rsid="012aeb10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12aeb10"/>
    </style:style>
    <style:style style:name="P9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12aeb10" style:font-size-asian="11pt" style:font-style-asian="normal" style:font-weight-asian="bold"/>
    </style:style>
    <style:style style:name="P10" style:family="paragraph" style:parent-style-name="Footer">
      <style:paragraph-properties fo:text-align="center" style:justify-single-word="false"/>
      <style:text-properties style:font-name="Arial1" fo:font-size="6pt" officeooo:paragraph-rsid="0130e289" style:font-size-asian="5.25pt" style:font-size-complex="6pt"/>
    </style:style>
    <style:style style:name="P11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12" style:family="paragraph" style:parent-style-name="FÓRMULA_20_DE_20_SANCIÓN">
      <style:text-properties officeooo:paragraph-rsid="0130e289"/>
    </style:style>
    <style:style style:name="P13" style:family="paragraph" style:parent-style-name="INCISOS" style:list-style-name="INCISOS">
      <style:paragraph-properties fo:text-align="justify" style:justify-single-word="false"/>
      <style:text-properties officeooo:paragraph-rsid="012aeb10"/>
    </style:style>
    <style:style style:name="P14" style:family="paragraph" style:parent-style-name="INCISOS" style:list-style-name="L5">
      <style:text-properties officeooo:paragraph-rsid="0130e289"/>
    </style:style>
    <style:style style:name="P1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130e289" style:font-size-asian="8.69999980926514pt" style:font-size-complex="10pt"/>
    </style:style>
    <style:style style:name="P16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12aeb10" style:font-size-asian="11pt" style:font-style-asian="normal" style:font-weight-asian="bold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12aeb10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officeooo:paragraph-rsid="012aeb10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officeooo:paragraph-rsid="012cb3db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12aeb10"/>
    </style:style>
    <style:style style:name="P21" style:family="paragraph" style:parent-style-name="Standard" style:list-style-name="L2">
      <style:paragraph-properties fo:margin-top="0cm" fo:margin-bottom="0cm" style:contextual-spacing="false" fo:line-height="150%" fo:text-align="justify" style:justify-single-word="false" style:writing-mode="lr-tb"/>
      <style:text-properties officeooo:paragraph-rsid="0130e289"/>
    </style:style>
    <style:style style:name="P22" style:family="paragraph" style:parent-style-name="Standard" style:list-style-name="L2">
      <style:paragraph-properties fo:line-height="150%" fo:text-align="justify" style:justify-single-word="false"/>
      <style:text-properties officeooo:paragraph-rsid="0130e289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130e289"/>
    </style:style>
    <style:style style:name="P24" style:family="paragraph" style:parent-style-name="Standard" style:list-style-name="L5">
      <style:paragraph-properties fo:margin-top="0cm" fo:margin-bottom="0cm" style:contextual-spacing="false" fo:line-height="150%" fo:text-align="justify" style:justify-single-word="false" style:writing-mode="lr-tb"/>
      <style:text-properties officeooo:paragraph-rsid="0130e289"/>
    </style:style>
    <style:style style:name="P25" style:family="paragraph" style:parent-style-name="Standard" style:list-style-name="L1">
      <style:paragraph-properties fo:line-height="150%" fo:text-align="justify" style:justify-single-word="false"/>
      <style:text-properties style:font-name="Verdana1" fo:font-size="11pt" officeooo:paragraph-rsid="012aeb10" style:font-size-asian="11pt" style:font-size-complex="11pt"/>
    </style:style>
    <style:style style:name="P26" style:family="paragraph" style:parent-style-name="Standard" style:list-style-name="L2">
      <style:paragraph-properties fo:line-height="150%" fo:text-align="justify" style:justify-single-word="false"/>
      <style:text-properties style:font-name="Verdana1" fo:font-size="11pt" officeooo:paragraph-rsid="0130e289" style:font-size-asian="11pt" style:font-size-complex="11pt"/>
    </style:style>
    <style:style style:name="P27" style:family="paragraph" style:parent-style-name="Standard" style:list-style-name="INCISOS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officeooo:paragraph-rsid="012aeb10"/>
    </style:style>
    <style:style style:name="P28" style:family="paragraph" style:parent-style-name="Standard" style:list-style-name="INCISOS">
      <style:paragraph-properties fo:margin-top="0cm" fo:margin-bottom="0cm" style:contextual-spacing="false" fo:line-height="150%" fo:text-align="justify" style:justify-single-word="false" style:writing-mode="lr-tb"/>
      <style:text-properties style:font-name="Verdana1" officeooo:paragraph-rsid="012aeb10"/>
    </style:style>
    <style:style style:name="P29" style:family="paragraph" style:parent-style-name="Standard" style:list-style-name="L5">
      <style:paragraph-properties fo:margin-top="0cm" fo:margin-bottom="0cm" style:contextual-spacing="false" fo:line-height="150%" fo:text-align="justify" style:justify-single-word="false" style:writing-mode="lr-tb"/>
      <style:text-properties style:font-name="Verdana1" officeooo:paragraph-rsid="0130e289"/>
    </style:style>
    <style:style style:name="P30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0c07150" officeooo:paragraph-rsid="012aeb10" style:font-name-asian="Microsoft YaHei" style:font-size-asian="11pt" style:font-style-asian="normal" style:font-weight-asian="normal" style:font-name-complex="Mangal" style:font-size-complex="11pt" style:font-weight-complex="normal"/>
    </style:style>
    <style:style style:name="P31" style:family="paragraph" style:parent-style-name="Standard" style:list-style-name="L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0c07150" officeooo:paragraph-rsid="0130e289" style:font-name-asian="Microsoft YaHei" style:font-size-asian="11pt" style:font-style-asian="normal" style:font-weight-asian="normal" style:font-name-complex="Mangal" style:font-size-complex="11pt" style:font-weight-complex="normal"/>
    </style:style>
    <style:style style:name="P32" style:family="paragraph" style:parent-style-name="Standard" style:list-style-name="L1">
      <style:paragraph-properties fo:margin-top="0.101cm" fo:margin-bottom="0.101cm" style:contextual-spacing="false" fo:line-height="150%" fo:text-align="justify" style:justify-single-word="false" style:writing-mode="lr-tb"/>
      <style:text-properties fo:color="#000000" loext:opacity="100%" style:text-line-through-style="none" style:text-line-through-type="none" style:font-name="Verdana1" fo:font-size="11pt" fo:font-style="normal" style:text-underline-style="none" fo:font-weight="normal" officeooo:rsid="01187bda" officeooo:paragraph-rsid="012aeb10" style:font-size-asian="11pt" style:font-style-asian="normal" style:font-weight-asian="normal" style:font-size-complex="11pt" style:font-style-complex="normal" style:font-weight-complex="bold"/>
    </style:style>
    <style:style style:name="P3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text-line-through-style="none" style:text-line-through-type="none" style:font-name="Verdana1" fo:font-size="11pt" fo:font-style="normal" style:text-underline-style="none" fo:font-weight="normal" officeooo:rsid="01187bda" officeooo:paragraph-rsid="0130e289" style:font-size-asian="11pt" style:font-style-asian="normal" style:font-weight-asian="normal" style:font-size-complex="11pt" style:font-style-complex="normal" style:font-weight-complex="bold"/>
    </style:style>
    <style:style style:name="P3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text-line-through-style="none" style:text-line-through-type="none" style:font-name="Verdana" fo:font-size="11pt" fo:font-style="normal" style:text-underline-style="none" fo:font-weight="bold" officeooo:rsid="00b4fc0f" officeooo:paragraph-rsid="0130e289" style:font-size-asian="11pt" style:font-style-asian="normal" style:font-weight-asian="bold" style:font-size-complex="11pt" style:font-style-complex="normal" style:font-weight-complex="bold"/>
    </style:style>
    <style:style style:name="P35" style:family="paragraph" style:parent-style-name="Standard" style:list-style-name="L1">
      <style:paragraph-properties fo:line-height="150%" fo:text-align="justify" style:justify-single-word="false"/>
      <style:text-properties style:text-line-through-style="none" style:text-line-through-type="none" style:font-name="Verdana1" fo:font-size="11pt" style:text-underline-style="none" officeooo:paragraph-rsid="012aeb10" style:font-size-asian="11pt" style:font-size-complex="11pt"/>
    </style:style>
    <style:style style:name="P36" style:family="paragraph" style:parent-style-name="Standard" style:list-style-name="L1">
      <style:paragraph-properties fo:line-height="150%" fo:text-align="justify" style:justify-single-word="false"/>
      <style:text-properties style:text-line-through-style="none" style:text-line-through-type="none" style:font-name="Verdana1" fo:font-size="11pt" style:text-underline-style="none" officeooo:paragraph-rsid="012cb3db" style:font-size-asian="11pt" style:font-size-complex="11pt"/>
    </style:style>
    <style:style style:name="P37" style:family="paragraph" style:parent-style-name="Standard" style:list-style-name="L2">
      <style:paragraph-properties fo:line-height="150%" fo:text-align="justify" style:justify-single-word="false"/>
      <style:text-properties style:text-line-through-style="none" style:text-line-through-type="none" style:font-name="Verdana1" fo:font-size="11pt" style:text-underline-style="none" officeooo:paragraph-rsid="0130e289" style:font-size-asian="11pt" style:font-size-complex="11pt"/>
    </style:style>
    <style:style style:name="P38" style:family="paragraph" style:parent-style-name="Standard" style:list-style-name="L1">
      <style:paragraph-properties fo:line-height="150%" fo:text-align="justify" style:justify-single-word="false"/>
      <style:text-properties style:text-line-through-style="none" style:text-line-through-type="none" style:font-name="Verdana1" fo:font-size="11pt" style:text-underline-style="none" fo:font-weight="normal" officeooo:paragraph-rsid="012aeb10" style:font-size-asian="11pt" style:font-weight-asian="normal" style:font-size-complex="11pt"/>
    </style:style>
    <style:style style:name="P39" style:family="paragraph" style:parent-style-name="Standard" style:list-style-name="L1">
      <style:paragraph-properties fo:line-height="150%" fo:text-align="justify" style:justify-single-word="false"/>
      <style:text-properties style:text-line-through-style="none" style:text-line-through-type="none" style:font-name="Verdana1" fo:font-size="11pt" style:text-underline-style="none" fo:font-weight="normal" officeooo:paragraph-rsid="012cb3db" style:font-size-asian="11pt" style:font-weight-asian="normal" style:font-size-complex="11pt"/>
    </style:style>
    <style:style style:name="P40" style:family="paragraph" style:parent-style-name="Standard" style:list-style-name="L2">
      <style:paragraph-properties fo:line-height="150%" fo:text-align="justify" style:justify-single-word="false"/>
      <style:text-properties style:text-line-through-style="none" style:text-line-through-type="none" style:font-name="Verdana1" fo:font-size="11pt" style:text-underline-style="none" fo:font-weight="normal" officeooo:paragraph-rsid="0130e289" style:font-size-asian="11pt" style:font-weight-asian="normal" style:font-size-complex="11pt"/>
    </style:style>
    <style:style style:name="P41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Verdana1" fo:font-size="11pt" style:text-underline-style="none" fo:font-weight="normal" officeooo:paragraph-rsid="0130e289" style:font-size-asian="11pt" style:font-weight-asian="normal" style:font-size-complex="11pt"/>
    </style:style>
    <style:style style:name="P42" style:family="paragraph" style:parent-style-name="Standard">
      <style:paragraph-properties fo:line-height="150%" fo:text-align="justify" style:justify-single-word="false" fo:break-before="page"/>
      <style:text-properties style:text-line-through-style="none" style:text-line-through-type="none" style:font-name="Verdana1" fo:font-size="11pt" style:text-underline-style="none" fo:font-weight="normal" officeooo:paragraph-rsid="0130e289" style:font-size-asian="11pt" style:font-weight-asian="normal" style:font-size-complex="11pt"/>
    </style:style>
    <style:style style:name="P43" style:family="paragraph" style:parent-style-name="Standard" style:list-style-name="L1">
      <style:paragraph-properties fo:line-height="150%" fo:text-align="center" style:justify-single-word="false"/>
      <style:text-properties style:text-line-through-style="none" style:text-line-through-type="none" style:font-name="Verdana1" fo:font-size="11pt" style:text-underline-style="none" fo:font-weight="bold" officeooo:paragraph-rsid="012cb3db" style:font-size-asian="11pt" style:font-weight-asian="bold" style:font-size-complex="11pt"/>
    </style:style>
    <style:style style:name="P44" style:family="paragraph" style:parent-style-name="Standard" style:list-style-name="L2">
      <style:paragraph-properties fo:line-height="150%" fo:text-align="center" style:justify-single-word="false"/>
      <style:text-properties style:text-line-through-style="none" style:text-line-through-type="none" style:font-name="Verdana1" fo:font-size="11pt" style:text-underline-style="none" fo:font-weight="bold" officeooo:paragraph-rsid="0130e289" style:font-size-asian="11pt" style:font-weight-asian="bold" style:font-size-complex="11pt"/>
    </style:style>
    <style:style style:name="P45" style:family="paragraph" style:parent-style-name="Standard" style:list-style-name="L1">
      <style:paragraph-properties fo:line-height="150%" fo:text-align="justify" style:justify-single-word="false"/>
      <style:text-properties style:text-line-through-style="none" style:text-line-through-type="none" style:font-name="Verdana1" fo:font-size="11pt" style:text-underline-style="none" fo:font-weight="bold" officeooo:paragraph-rsid="012cb3db" style:font-size-asian="11pt" style:font-weight-asian="bold" style:font-size-complex="11pt"/>
    </style:style>
    <style:style style:name="P46" style:family="paragraph" style:parent-style-name="Standard" style:list-style-name="L2">
      <style:paragraph-properties fo:line-height="150%" fo:text-align="justify" style:justify-single-word="false"/>
      <style:text-properties style:text-line-through-style="none" style:text-line-through-type="none" style:font-name="Verdana1" fo:font-size="11pt" style:text-underline-style="none" fo:font-weight="bold" officeooo:paragraph-rsid="0130e289" style:font-size-asian="11pt" style:font-weight-asian="bold" style:font-size-complex="11pt"/>
    </style:style>
    <style:style style:name="P47" style:family="paragraph" style:parent-style-name="Standard" style:list-style-name="L2">
      <style:text-properties officeooo:paragraph-rsid="0130e289"/>
    </style:style>
    <style:style style:name="P48" style:family="paragraph" style:parent-style-name="TEXTO">
      <style:paragraph-properties fo:text-align="justify" style:justify-single-word="false"/>
      <style:text-properties style:font-name="Verdana1" fo:font-size="11pt" fo:font-weight="normal" officeooo:paragraph-rsid="012aeb10" style:font-size-asian="11pt" style:font-weight-asian="normal" style:font-size-complex="11pt"/>
    </style:style>
    <style:style style:name="P49" style:family="paragraph" style:parent-style-name="TEXTO">
      <style:text-properties style:font-name="Verdana1" fo:font-size="11pt" fo:font-weight="normal" officeooo:paragraph-rsid="0130e289" style:font-size-asian="11pt" style:font-weight-asian="normal" style:font-size-complex="11pt"/>
    </style:style>
    <style:style style:name="P50" style:family="paragraph" style:parent-style-name="TÍTULOS_20_PROYECTO">
      <style:paragraph-properties fo:text-align="justify" style:justify-single-word="false"/>
      <style:text-properties officeooo:paragraph-rsid="012aeb10"/>
    </style:style>
    <style:style style:name="P51" style:family="paragraph" style:parent-style-name="TÍTULOS_20_PROYECTO">
      <style:text-properties officeooo:paragraph-rsid="0130e289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style:font-name="Verdana1" fo:font-size="11pt" fo:language="es" fo:country="AR" fo:font-style="normal" style:text-underline-style="none" fo:font-weight="normal" officeooo:rsid="00dd60e9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5" style:family="text">
      <style:text-properties fo:color="#000000" loext:opacity="100%" style:font-name="Verdana1" fo:font-size="11pt" fo:font-style="normal" fo:font-weight="bold" officeooo:rsid="00c07150" style:font-name-asian="Microsoft YaHei" style:font-size-asian="11pt" style:font-style-asian="normal" style:font-weight-asian="bold" style:font-name-complex="Mangal" style:font-size-complex="11pt" style:font-weight-complex="bold"/>
    </style:style>
    <style:style style:name="T6" style:family="text">
      <style:text-properties fo:color="#000000" loext:opacity="100%" style:font-name="Verdana1" fo:font-size="11pt" fo:font-style="normal" fo:font-weight="bold" officeooo:rsid="002e2cd5" style:font-name-asian="Microsoft YaHei" style:font-size-asian="11pt" style:font-style-asian="normal" style:font-weight-asian="bold" style:font-name-complex="Mangal" style:font-size-complex="11pt" style:font-weight-complex="bold"/>
    </style:style>
    <style:style style:name="T7" style:family="text">
      <style:text-properties fo:color="#000000" loext:opacity="100%" style:font-name="Verdana1" fo:font-size="11pt" fo:font-style="normal" fo:font-weight="normal" officeooo:rsid="00c07150" style:font-name-asian="Microsoft YaHei" style:font-size-asian="11pt" style:font-style-asian="normal" style:font-weight-asian="normal" style:font-name-complex="Mangal" style:font-size-complex="11pt" style:font-weight-complex="normal"/>
    </style:style>
    <style:style style:name="T8" style:family="text">
      <style:text-properties fo:color="#000000" loext:opacity="100%" style:font-name="Verdana1" fo:font-size="11pt" fo:font-style="normal" fo:font-weight="normal" officeooo:rsid="002e2cd5" style:font-name-asian="Microsoft YaHei" style:font-size-asian="11pt" style:font-style-asian="normal" style:font-weight-asian="normal" style:font-name-complex="Mangal" style:font-size-complex="11pt" style:font-weight-complex="normal"/>
    </style:style>
    <style:style style:name="T9" style:family="text">
      <style:text-properties fo:color="#000000" loext:opacity="100%" style:font-name="Verdana" fo:font-size="11pt" fo:font-style="normal" fo:font-weight="bold" officeooo:rsid="008715d0" style:font-name-asian="Microsoft YaHei" style:font-size-asian="11pt" style:font-style-asian="normal" style:font-weight-asian="bold" style:font-name-complex="Mangal" style:font-size-complex="11pt" style:font-weight-complex="bold"/>
    </style:style>
    <style:style style:name="T10" style:family="text">
      <style:text-properties fo:color="#000000" loext:opacity="100%" style:font-name="Verdana" fo:font-size="11pt" fo:font-style="normal" fo:font-weight="bold" officeooo:rsid="00c07150" style:font-name-asian="Microsoft YaHei" style:font-size-asian="11pt" style:font-style-asian="normal" style:font-weight-asian="bold" style:font-name-complex="Mangal" style:font-size-complex="11pt" style:font-weight-complex="bold"/>
    </style:style>
    <style:style style:name="T11" style:family="text">
      <style:text-properties fo:color="#000000" loext:opacity="100%" style:font-name="Verdana" fo:font-size="11pt" fo:font-style="normal" fo:font-weight="bold" officeooo:rsid="00875df0" style:font-name-asian="Microsoft YaHei" style:font-size-asian="11pt" style:font-style-asian="normal" style:font-weight-asian="bold" style:font-name-complex="Mangal" style:font-size-complex="11pt" style:font-weight-complex="bold"/>
    </style:style>
    <style:style style:name="T12" style:family="text">
      <style:text-properties fo:color="#000000" loext:opacity="100%" style:font-name="Verdana" fo:font-size="11pt" fo:font-style="normal" fo:font-weight="normal" officeooo:rsid="00c07150" style:font-name-asian="Microsoft YaHei" style:font-size-asian="11pt" style:font-style-asian="normal" style:font-weight-asian="normal" style:font-name-complex="Mangal" style:font-size-complex="11pt" style:font-weight-complex="normal"/>
    </style:style>
    <style:style style:name="T13" style:family="text">
      <style:text-properties fo:color="#000000" loext:opacity="100%" style:font-name="Verdana" fo:font-size="11pt" fo:font-style="normal" fo:font-weight="normal" officeooo:rsid="008715d0" style:font-name-asian="Microsoft YaHei" style:font-size-asian="11pt" style:font-style-asian="normal" style:font-weight-asian="normal" style:font-name-complex="Mangal" style:font-size-complex="11pt" style:font-weight-complex="normal"/>
    </style:style>
    <style:style style:name="T14" style:family="text">
      <style:text-properties fo:color="#000000" loext:opacity="100%" style:font-name="Verdana" fo:font-size="11pt" fo:font-style="normal" fo:font-weight="normal" officeooo:rsid="003b36f2" style:font-name-asian="Microsoft YaHei" style:font-size-asian="11pt" style:font-style-asian="normal" style:font-weight-asian="normal" style:font-name-complex="Mangal" style:font-size-complex="11pt" style:font-weight-complex="normal"/>
    </style:style>
    <style:style style:name="T15" style:family="text">
      <style:text-properties fo:color="#000000" loext:opacity="100%" style:font-name="Verdana" fo:font-size="11pt" fo:font-style="normal" fo:font-weight="normal" officeooo:rsid="008a324f" style:font-name-asian="Microsoft YaHei" style:font-size-asian="11pt" style:font-style-asian="normal" style:font-weight-asian="normal" style:font-name-complex="Mangal" style:font-size-complex="11pt" style:font-weight-complex="normal"/>
    </style:style>
    <style:style style:name="T16" style:family="text">
      <style:text-properties fo:color="#000000" loext:opacity="100%" style:font-name="Verdana" fo:font-size="11pt" fo:font-style="normal" fo:font-weight="normal" officeooo:rsid="0130e289" style:font-name-asian="Microsoft YaHei" style:font-size-asian="11pt" style:font-style-asian="normal" style:font-weight-asian="normal" style:font-name-complex="Mangal" style:font-size-complex="11pt" style:font-weight-complex="normal"/>
    </style:style>
    <style:style style:name="T17" style:family="text">
      <style:text-properties fo:color="#000000" loext:opacity="100%" fo:font-size="11pt" fo:font-style="normal" fo:font-weight="bold" officeooo:rsid="00c07150" style:font-name-asian="Microsoft YaHei" style:font-size-asian="11pt" style:font-style-asian="normal" style:font-weight-asian="bold" style:font-name-complex="Mangal" style:font-size-complex="11pt" style:font-weight-complex="bold"/>
    </style:style>
    <style:style style:name="T18" style:family="text">
      <style:text-properties fo:color="#000000" loext:opacity="100%" fo:font-size="11pt" fo:font-style="normal" fo:font-weight="bold" officeooo:rsid="003b36f2" style:font-name-asian="Microsoft YaHei" style:font-size-asian="11pt" style:font-style-asian="normal" style:font-weight-asian="bold" style:font-name-complex="Mangal" style:font-size-complex="11pt" style:font-weight-complex="bold"/>
    </style:style>
    <style:style style:name="T19" style:family="text">
      <style:text-properties fo:color="#000000" loext:opacity="100%" fo:font-size="11pt" fo:font-style="normal" fo:font-weight="bold" officeooo:rsid="0040214a" style:font-name-asian="Microsoft YaHei" style:font-size-asian="11pt" style:font-style-asian="normal" style:font-weight-asian="bold" style:font-name-complex="Mangal" style:font-size-complex="11pt" style:font-weight-complex="bold"/>
    </style:style>
    <style:style style:name="T20" style:family="text">
      <style:text-properties fo:color="#000000" loext:opacity="100%" fo:font-size="11pt" fo:font-style="normal" fo:font-weight="bold" officeooo:rsid="002e2cd5" style:font-name-asian="Microsoft YaHei" style:font-size-asian="11pt" style:font-style-asian="normal" style:font-weight-asian="bold" style:font-name-complex="Mangal" style:font-size-complex="11pt" style:font-weight-complex="bold"/>
    </style:style>
    <style:style style:name="T21" style:family="text">
      <style:text-properties fo:color="#000000" loext:opacity="100%" fo:font-size="11pt" fo:font-style="normal" fo:font-weight="bold" officeooo:rsid="00301848" style:font-name-asian="Microsoft YaHei" style:font-size-asian="11pt" style:font-style-asian="normal" style:font-weight-asian="bold" style:font-name-complex="Mangal" style:font-size-complex="11pt" style:font-weight-complex="bold"/>
    </style:style>
    <style:style style:name="T22" style:family="text">
      <style:text-properties fo:color="#000000" loext:opacity="100%" fo:font-size="11pt" fo:font-style="normal" fo:font-weight="normal" officeooo:rsid="00c07150" style:font-name-asian="Microsoft YaHei" style:font-size-asian="11pt" style:font-style-asian="normal" style:font-weight-asian="normal" style:font-name-complex="Mangal" style:font-size-complex="11pt" style:font-weight-complex="normal"/>
    </style:style>
    <style:style style:name="T23" style:family="text">
      <style:text-properties fo:color="#000000" loext:opacity="100%" fo:font-size="11pt" fo:font-style="normal" fo:font-weight="normal" officeooo:rsid="002e2cd5" style:font-name-asian="Microsoft YaHei" style:font-size-asian="11pt" style:font-style-asian="normal" style:font-weight-asian="normal" style:font-name-complex="Mangal" style:font-size-complex="11pt" style:font-weight-complex="normal"/>
    </style:style>
    <style:style style:name="T24" style:family="text">
      <style:text-properties fo:color="#000000" loext:opacity="100%" fo:font-size="11pt" fo:font-style="normal" fo:font-weight="normal" officeooo:rsid="00301848" style:font-name-asian="Microsoft YaHei" style:font-size-asian="11pt" style:font-style-asian="normal" style:font-weight-asian="normal" style:font-name-complex="Mangal" style:font-size-complex="11pt" style:font-weight-complex="normal"/>
    </style:style>
    <style:style style:name="T25" style:family="text">
      <style:text-properties fo:color="#000000" loext:opacity="100%" fo:font-size="11pt" fo:font-style="normal" fo:font-weight="normal" officeooo:rsid="003b36f2" style:font-name-asian="Microsoft YaHei" style:font-size-asian="11pt" style:font-style-asian="normal" style:font-weight-asian="normal" style:font-name-complex="Mangal" style:font-size-complex="11pt" style:font-weight-complex="normal"/>
    </style:style>
    <style:style style:name="T26" style:family="text">
      <style:text-properties fo:color="#000000" loext:opacity="100%" fo:font-size="11pt" fo:font-style="normal" fo:font-weight="normal" officeooo:rsid="0040214a" style:font-name-asian="Microsoft YaHei" style:font-size-asian="11pt" style:font-style-asian="normal" style:font-weight-asian="normal" style:font-name-complex="Mangal" style:font-size-complex="11pt" style:font-weight-complex="normal"/>
    </style:style>
    <style:style style:name="T27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28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29" style:family="text">
      <style:text-properties style:font-name="Verdana" fo:font-size="11pt" fo:font-style="normal" fo:font-weight="normal" officeooo:rsid="008715d0" style:font-size-asian="11pt" style:font-style-asian="normal" style:font-weight-asian="normal" style:font-style-complex="normal" style:font-weight-complex="normal"/>
    </style:style>
    <style:style style:name="T30" style:family="text">
      <style:text-properties style:font-name="Verdana" fo:font-size="11pt" fo:font-style="normal" fo:font-weight="normal" officeooo:rsid="008715d0" style:font-size-asian="11pt" style:font-style-asian="normal" style:font-weight-asian="normal"/>
    </style:style>
    <style:style style:name="T31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32" style:family="text">
      <style:text-properties style:font-name="Verdana" fo:font-size="11pt" fo:font-style="normal" style:text-underline-style="none" fo:font-weight="normal" officeooo:rsid="00760894" style:font-size-asian="11pt" style:font-style-asian="normal" style:font-weight-asian="normal" style:font-style-complex="normal" style:font-weight-complex="normal"/>
    </style:style>
    <style:style style:name="T33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34" style:family="text">
      <style:text-properties style:font-name="Verdana" fo:font-size="11pt" fo:font-style="normal" style:text-underline-style="none" fo:font-weight="bold" officeooo:rsid="0042eb0a" style:font-size-asian="11pt" style:font-style-asian="normal" style:font-weight-asian="bold" style:font-style-complex="normal" style:font-weight-complex="bold"/>
    </style:style>
    <style:style style:name="T35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36" style:family="text">
      <style:text-properties style:font-name="Verdana" fo:font-size="11pt" fo:font-style="normal" style:font-size-asian="11pt" style:font-style-asian="normal"/>
    </style:style>
    <style:style style:name="T37" style:family="text">
      <style:text-properties style:font-name="Verdana" fo:font-size="11pt" fo:font-style="normal" officeooo:rsid="0074b03e" style:font-size-asian="11pt" style:font-style-asian="normal"/>
    </style:style>
    <style:style style:name="T38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39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40" style:family="text">
      <style:text-properties style:font-name="Verdana" fo:font-size="11pt" fo:font-style="italic" style:font-size-asian="11pt" style:font-style-asian="italic"/>
    </style:style>
    <style:style style:name="T41" style:family="text">
      <style:text-properties style:font-name="Verdana" fo:font-size="11pt" style:font-size-asian="11pt"/>
    </style:style>
    <style:style style:name="T42" style:family="text">
      <style:text-properties style:font-name="Verdana" fo:font-size="11pt" officeooo:rsid="012fc775" style:font-size-asian="11pt"/>
    </style:style>
    <style:style style:name="T43" style:family="text">
      <style:text-properties style:font-name="Verdana" fo:font-weight="bold" style:font-weight-asian="bold"/>
    </style:style>
    <style:style style:name="T44" style:family="text">
      <style:text-properties style:font-name="Verdana" fo:font-weight="bold" officeooo:rsid="002db555" style:font-weight-asian="bold"/>
    </style:style>
    <style:style style:name="T45" style:family="text">
      <style:text-properties style:font-name="Verdana" fo:font-weight="bold" officeooo:rsid="0074b03e" style:font-weight-asian="bold"/>
    </style:style>
    <style:style style:name="T46" style:family="text">
      <style:text-properties style:font-name="Verdana" fo:font-weight="bold" officeooo:rsid="0038d1fc" style:font-weight-asian="bold"/>
    </style:style>
    <style:style style:name="T47" style:family="text">
      <style:text-properties style:font-name="Verdana" fo:font-weight="bold" officeooo:rsid="0130e289" style:font-weight-asian="bold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officeooo:rsid="0031dc62" style:font-weight-asian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40214a" style:font-weight-asian="bold" style:font-weight-complex="bold"/>
    </style:style>
    <style:style style:name="T52" style:family="text">
      <style:text-properties fo:font-weight="normal" style:font-weight-asian="normal"/>
    </style:style>
    <style:style style:name="T53" style:family="text">
      <style:text-properties fo:font-weight="normal" officeooo:rsid="0031dc62" style:font-weight-asian="normal"/>
    </style:style>
    <style:style style:name="T54" style:family="text">
      <style:text-properties fo:font-weight="normal" officeooo:rsid="003b36f2" style:font-weight-asian="normal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40214a" style:font-weight-asian="normal" style:font-weight-complex="normal"/>
    </style:style>
    <style:style style:name="T57" style:family="text">
      <style:text-properties fo:font-weight="normal" officeooo:rsid="0130e289" style:font-weight-asian="normal" style:font-weight-complex="normal"/>
    </style:style>
    <style:style style:name="T58" style:family="text">
      <style:text-properties style:font-size-asian="11pt" style:font-size-complex="11pt"/>
    </style:style>
    <style:style style:name="T59" style:family="text">
      <style:text-properties style:font-name="Verdana1"/>
    </style:style>
    <style:style style:name="T60" style:family="text">
      <style:text-properties style:font-name="Verdana1" fo:font-size="11pt"/>
    </style:style>
    <style:style style:name="T61" style:family="text">
      <style:text-properties style:font-name="Verdana1" fo:font-size="11pt" style:font-size-asian="11pt" style:font-size-complex="11pt"/>
    </style:style>
    <style:style style:name="T62" style:family="text">
      <style:text-properties style:font-name="Verdana1" fo:font-size="11pt" fo:font-weight="bold" style:font-weight-asian="bold" style:font-weight-complex="bold"/>
    </style:style>
    <style:style style:name="T63" style:family="text">
      <style:text-properties style:font-name="Verdana1" fo:font-size="11pt" fo:font-weight="bold" officeooo:rsid="0040214a" style:font-weight-asian="bold" style:font-weight-complex="bold"/>
    </style:style>
    <style:style style:name="T64" style:family="text">
      <style:text-properties style:text-line-through-style="none" style:text-line-through-type="none" style:text-underline-style="none"/>
    </style:style>
    <style:style style:name="T65" style:family="text">
      <style:text-properties style:text-line-through-style="none" style:text-line-through-type="none" style:text-underline-style="none" officeooo:rsid="0031dc62"/>
    </style:style>
    <style:style style:name="T66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67" style:family="text">
      <style:text-properties style:text-line-through-style="none" style:text-line-through-type="none" style:text-underline-style="none" fo:font-weight="bold" officeooo:rsid="0031dc62" style:font-weight-asian="bold" style:font-weight-complex="bold"/>
    </style:style>
    <style:style style:name="T68" style:family="text">
      <style:text-properties style:text-line-through-style="none" style:text-line-through-type="none" style:text-underline-style="none" fo:font-weight="bold" officeooo:rsid="00327785" style:font-weight-asian="bold" style:font-weight-complex="bold"/>
    </style:style>
    <style:style style:name="T69" style:family="text">
      <style:text-properties style:text-line-through-style="none" style:text-line-through-type="none" style:text-underline-style="none" officeooo:rsid="00327785"/>
    </style:style>
    <style:style style:name="T70" style:family="text">
      <style:text-properties style:text-line-through-style="none" style:text-line-through-type="none" style:font-name="Verdana1" fo:font-size="11pt" fo:font-style="normal" style:text-underline-style="none" fo:font-weight="bold" style:font-size-asian="11pt" style:font-style-asian="normal" style:font-weight-asian="bold" style:font-size-complex="11pt" style:font-weight-complex="bold"/>
    </style:style>
    <style:style style:name="T71" style:family="text">
      <style:text-properties style:text-line-through-style="none" style:text-line-through-type="none" style:font-name="Verdana1" fo:font-size="11pt" fo:font-style="normal" style:text-underline-style="none" style:font-size-asian="11pt" style:font-style-asian="normal" style:font-size-complex="11pt"/>
    </style:style>
    <style:style style:name="T72" style:family="text">
      <style:text-properties style:text-line-through-style="none" style:text-line-through-type="none" style:font-name="Verdana1" fo:font-size="11pt" fo:font-style="normal" style:text-underline-style="none" officeooo:rsid="00327785" style:font-size-asian="11pt" style:font-style-asian="normal" style:font-size-complex="11pt"/>
    </style:style>
    <style:style style:name="T73" style:family="text">
      <style:text-properties style:text-line-through-style="none" style:text-line-through-type="none" style:font-name="Verdana1" fo:font-size="11pt" style:text-underline-style="none" style:font-size-asian="11pt" style:font-size-complex="11pt"/>
    </style:style>
    <style:style style:name="T74" style:family="text">
      <style:text-properties style:text-line-through-style="none" style:text-line-through-type="none" style:font-name="Verdana1" fo:font-size="11pt" style:text-underline-style="none" officeooo:rsid="0033dfbb" style:font-size-asian="11pt" style:font-size-complex="11pt"/>
    </style:style>
    <style:style style:name="T75" style:family="text">
      <style:text-properties style:text-line-through-style="none" style:text-line-through-type="none" style:font-name="Verdana1" fo:font-size="11pt" style:text-underline-style="none" officeooo:rsid="003701bb" style:font-size-asian="11pt" style:font-size-complex="11pt"/>
    </style:style>
    <style:style style:name="T76" style:family="text">
      <style:text-properties style:text-line-through-style="none" style:text-line-through-type="none" style:font-name="Verdana1" fo:font-size="11pt" style:text-underline-style="none" fo:font-weight="bold" style:font-size-asian="11pt" style:font-weight-asian="bold" style:font-size-complex="11pt"/>
    </style:style>
    <style:style style:name="T77" style:family="text">
      <style:text-properties style:text-line-through-style="none" style:text-line-through-type="none" style:font-name="Verdana1" fo:font-size="11pt" style:text-underline-style="none" fo:font-weight="bold" officeooo:rsid="0033dfbb" style:font-size-asian="11pt" style:font-weight-asian="bold" style:font-size-complex="11pt"/>
    </style:style>
    <style:style style:name="T78" style:family="text">
      <style:text-properties style:text-line-through-style="none" style:text-line-through-type="none" style:font-name="Verdana1" fo:font-size="11pt" style:text-underline-style="none" fo:font-weight="bold" style:font-size-asian="11pt" style:font-weight-asian="bold" style:font-size-complex="11pt" style:font-weight-complex="bold"/>
    </style:style>
    <style:style style:name="T79" style:family="text">
      <style:text-properties style:text-line-through-style="none" style:text-line-through-type="none" style:font-name="Verdana1" fo:font-size="11pt" style:text-underline-style="none" fo:font-weight="bold" officeooo:rsid="0035ef75" style:font-size-asian="11pt" style:font-weight-asian="bold" style:font-size-complex="11pt"/>
    </style:style>
    <style:style style:name="T80" style:family="text">
      <style:text-properties style:text-line-through-style="none" style:text-line-through-type="none" style:font-name="Verdana1" fo:font-size="11pt" style:text-underline-style="none" fo:font-weight="bold" officeooo:rsid="0036f435" style:font-size-asian="11pt" style:font-weight-asian="bold" style:font-size-complex="11pt"/>
    </style:style>
    <style:style style:name="T81" style:family="text">
      <style:text-properties style:text-line-through-style="none" style:text-line-through-type="none" style:font-name="Verdana1" fo:font-size="11pt" style:text-underline-style="none" fo:font-weight="bold" officeooo:rsid="003701bb" style:font-size-asian="11pt" style:font-weight-asian="bold" style:font-size-complex="11pt"/>
    </style:style>
    <style:style style:name="T82" style:family="text">
      <style:text-properties style:text-line-through-style="none" style:text-line-through-type="none" style:font-name="Verdana1" fo:font-size="11pt" style:text-underline-style="none" fo:font-weight="normal" style:font-size-asian="11pt" style:font-weight-asian="normal" style:font-size-complex="11pt"/>
    </style:style>
    <style:style style:name="T83" style:family="text">
      <style:text-properties style:text-line-through-style="none" style:text-line-through-type="none" style:font-name="Verdana1" fo:font-size="11pt" style:text-underline-style="none" fo:font-weight="normal" officeooo:rsid="0033dfbb" style:font-size-asian="11pt" style:font-weight-asian="normal" style:font-size-complex="11pt"/>
    </style:style>
    <style:style style:name="T84" style:family="text">
      <style:text-properties style:text-line-through-style="none" style:text-line-through-type="none" style:font-name="Verdana1" fo:font-size="11pt" style:text-underline-style="none" fo:font-weight="normal" officeooo:rsid="003587bf" style:font-size-asian="11pt" style:font-weight-asian="normal" style:font-size-complex="11pt"/>
    </style:style>
    <style:style style:name="T85" style:family="text">
      <style:text-properties style:text-line-through-style="none" style:text-line-through-type="none" style:font-name="Verdana1" fo:font-size="11pt" style:text-underline-style="none" fo:font-weight="normal" officeooo:rsid="003d2038" style:font-size-asian="11pt" style:font-weight-asian="normal" style:font-size-complex="11pt"/>
    </style:style>
    <style:style style:name="T86" style:family="text">
      <style:text-properties style:text-line-through-style="none" style:text-line-through-type="none" style:font-name="Verdana1" fo:font-size="11pt" style:text-underline-style="none" fo:font-weight="normal" style:font-size-asian="11pt" style:font-weight-asian="normal" style:font-size-complex="11pt" style:font-weight-complex="normal"/>
    </style:style>
    <style:style style:name="T87" style:family="text">
      <style:text-properties style:text-line-through-style="none" style:text-line-through-type="none" style:font-name="Verdana1" fo:font-size="11pt" style:text-underline-style="none" fo:font-weight="normal" officeooo:rsid="003587bf" style:font-size-asian="11pt" style:font-weight-asian="normal" style:font-size-complex="11pt" style:font-weight-complex="normal"/>
    </style:style>
    <style:style style:name="T88" style:family="text">
      <style:text-properties style:text-line-through-style="none" style:text-line-through-type="none" style:font-name="Verdana1" fo:font-size="11pt" style:text-underline-style="none" fo:font-weight="normal" officeooo:rsid="003701bb" style:font-size-asian="11pt" style:font-weight-asian="normal" style:font-size-complex="11pt"/>
    </style:style>
    <style:style style:name="T89" style:family="text">
      <style:text-properties style:text-line-through-style="none" style:text-line-through-type="none" style:font-name="Verdana1" fo:font-size="11pt" style:text-underline-style="none" fo:font-weight="normal" officeooo:rsid="0035ef75" style:font-size-asian="11pt" style:font-weight-asian="normal" style:font-size-complex="11pt"/>
    </style:style>
    <style:style style:name="T90" style:family="text">
      <style:text-properties style:text-line-through-style="none" style:text-line-through-type="none" style:font-name="Verdana1" fo:font-size="11pt" style:text-underline-style="none" fo:font-weight="normal" officeooo:rsid="0036f435" style:font-size-asian="11pt" style:font-weight-asian="normal" style:font-size-complex="11pt"/>
    </style:style>
    <style:style style:name="T91" style:family="text">
      <style:text-properties style:text-line-through-style="none" style:text-line-through-type="none" style:font-name="Verdana1" fo:font-size="11pt" style:text-underline-style="none" fo:font-weight="normal" officeooo:rsid="0038d1fc" style:font-size-asian="11pt" style:font-weight-asian="normal" style:font-size-complex="11pt"/>
    </style:style>
    <style:style style:name="T92" style:family="text">
      <style:text-properties officeooo:rsid="003701bb"/>
    </style:style>
    <style:style style:name="T93" style:family="text">
      <style:text-properties officeooo:rsid="0038d1fc"/>
    </style:style>
    <style:style style:name="T94" style:family="text">
      <style:text-properties officeooo:rsid="0130e28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9"/>
      <text:p text:style-name="P8"><text:span text:style-name="T27">La Comisión de Seguridad</text:span><text:span text:style-name="T39"> </text:span><text:span text:style-name="T28">Pública</text:span><text:span text:style-name="T38"> </text:span><text:span text:style-name="T41">ha considerado el </text:span><text:span text:style-name="T42">P</text:span><text:span text:style-name="T41">royecto de</text:span><text:span text:style-name="T31"> </text:span><text:span text:style-name="T32">Ley</text:span><text:span text:style-name="T33">, </text:span><text:span text:style-name="T34">47447</text:span><text:span text:style-name="T35"> CD –</text:span><text:span text:style-name="T34">DB</text:span><text:span text:style-name="T39"> </text:span><text:span text:style-name="T27">de</text:span><text:span text:style-name="T30">l</text:span><text:span text:style-name="T27"> diputad</text:span><text:span text:style-name="T30">o</text:span><text:span text:style-name="T38"> </text:span><text:span text:style-name="T29">Pullaro</text:span><text:span text:style-name="T40">, </text:span><text:span text:style-name="T4">por el cual se crea por medio de la presente, el “Dispositivo de Intervención Multiagencial para el Abordaje Territorial de las Violencias”, denominado en adelante como el Dispositivo</text:span><text:span text:style-name="T27">; y, por las razones expuestas en los fundamentos y las que podr</text:span><text:span text:style-name="T36">á dar el miembro informante, </text:span><text:span text:style-name="T37">esta</text:span><text:span text:style-name="T36"> Comisión aconseja la aprobación del </text:span><text:span text:style-name="T37">siguiente texto con modificaciones</text:span><text:span text:style-name="T36">:</text:span></text:p>
      <text:p text:style-name="P7"/>
      <text:p text:style-name="P12">LA LEGISLATURA DE LA PROVINCIA DE SANTA FE</text:p>
      <text:p text:style-name="P12">SANCIONA CON FUERZA DE</text:p>
      <text:p text:style-name="P12">LEY:</text:p>
      <text:p text:style-name="P51"/>
      <text:list xml:id="list585796270" text:style-name="L2">
        <text:list-item>
          <text:p text:style-name="P21"><text:span text:style-name="T9">C</text:span><text:span text:style-name="T10">reaci</text:span><text:span text:style-name="T9">ó</text:span><text:span text:style-name="T10">n.</text:span><text:span text:style-name="T12"> Cr</text:span><text:span text:style-name="T13">é</text:span><text:span text:style-name="T12">ase por medio de la presente el "Dispositivo de Intervenci</text:span><text:span text:style-name="T13">ó</text:span><text:span text:style-name="T12">n M</text:span><text:span text:style-name="T14">ultijurisdiccional</text:span><text:span text:style-name="T12"> para el Abordaje Territorial de las Violencias", denominado en adelante como el "Dispositivo".</text:span></text:p>
        </text:list-item>
      </text:list>
      <text:p text:style-name="P23"/>
      <text:list xml:id="list105939158171142" text:continue-numbering="true" text:style-name="L2">
        <text:list-item>
          <text:p text:style-name="P26"><text:span text:style-name="T48">Autoridad de </text:span><text:span text:style-name="T49">Aplicación.</text:span><text:span text:style-name="T48"> </text:span><text:span text:style-name="T52">La Autoridad de Aplicaci</text:span><text:span text:style-name="T53">ó</text:span><text:span text:style-name="T52">n se conforma a trav</text:span><text:span text:style-name="T53">é</text:span><text:span text:style-name="T52">s de una Coordinaci</text:span><text:span text:style-name="T53">ó</text:span><text:span text:style-name="T52">n General integrada por representantes de los ministerios de Seguridad y de Desarrollo Social, el Ministerio P</text:span><text:span text:style-name="T53">ú</text:span><text:span text:style-name="T52">blico de la Acusaci</text:span><text:span text:style-name="T53">ó</text:span><text:span text:style-name="T52">n, y los gobiernos locales que suscriban convenios para la implementaci</text:span><text:span text:style-name="T53">ó</text:span><text:span text:style-name="T52">n del Dispositivo en sus respectivas jurisdicciones. De la misma depender</text:span><text:span text:style-name="T53">á</text:span><text:span text:style-name="T52">n el equipo de Gesti</text:span><text:span text:style-name="T53">ó</text:span><text:span text:style-name="T52">n de la Informaci</text:span><text:span text:style-name="T53">ó</text:span><text:span text:style-name="T52">n y los equipos de Coordinaci</text:span><text:span text:style-name="T53">ó</text:span><text:span text:style-name="T52">n Territorial. </text:span><text:span text:style-name="T54">O todos aquellos que en un futuro los reemplacen,</text:span></text:p>
          <text:p text:style-name="P31"/>
        </text:list-item>
        <text:list-item>
          <text:p text:style-name="P21"><text:span text:style-name="T10">Misi</text:span><text:span text:style-name="T9">ó</text:span><text:span text:style-name="T10">n.</text:span><text:span text:style-name="T12"> El Dispositivo tiene por misi</text:span><text:span text:style-name="T13">ó</text:span><text:span text:style-name="T12">n, producir en forma sistematizada y permanente un an</text:span><text:span text:style-name="T13">á</text:span><text:span text:style-name="T12">l</text:span><text:span text:style-name="T13">i</text:span><text:span text:style-name="T12">sis y seguimiento de las </text:span><text:span text:style-name="T13">problemáticas</text:span><text:span text:style-name="T12"> relacionadas con la seguridad ciudadana y las violencias en cada territorio priorizado; articulando acciones y actividades tendientes a la prevenci</text:span><text:span text:style-name="T13">ó</text:span><text:span text:style-name="T12">n y </text:span><text:soft-page-break/><text:span text:style-name="T12">disminuci</text:span><text:span text:style-name="T13">ó</text:span><text:span text:style-name="T12">n de las violencias, e interviniendo de manera focalizada en las d</text:span><text:span text:style-name="T13">i</text:span><text:span text:style-name="T12">n</text:span><text:span text:style-name="T13">á</text:span><text:span text:style-name="T12">m</text:span><text:span text:style-name="T13">i</text:span><text:span text:style-name="T12">cas sociales que act</text:span><text:span text:style-name="T13">ú</text:span><text:span text:style-name="T12">an como factores determinantes en la concentraci</text:span><text:span text:style-name="T13">ó</text:span><text:span text:style-name="T12">n de las mismas en </text:span><text:span text:style-name="T13">á</text:span><text:span text:style-name="T12">reas urbanas socialmente vulnerables.</text:span></text:p>
          <text:p text:style-name="P31"/>
        </text:list-item>
        <text:list-item>
          <text:p text:style-name="P21"><text:span text:style-name="T10">Objetivo general</text:span><text:span text:style-name="T12">. El Dispositivo tiene por objetivo reducir la incidencia de los usos de la violencia altamente lesiva, mediante acciones de intervenci</text:span><text:span text:style-name="T13">ó</text:span><text:span text:style-name="T12">n multiagencial orientadas a la prevenci</text:span><text:span text:style-name="T13">ó</text:span><text:span text:style-name="T12">n social, comunitaria, </text:span><text:span text:style-name="T13">situacional</text:span><text:span text:style-name="T12"> ya la persecuci</text:span><text:span text:style-name="T13">ó</text:span><text:span text:style-name="T12">n penal estrat</text:span><text:span text:style-name="T13">égi</text:span><text:span text:style-name="T12">ca en </text:span><text:span text:style-name="T13">á</text:span><text:span text:style-name="T12">reas urbanas.</text:span></text:p>
          <text:p text:style-name="P31"/>
        </text:list-item>
        <text:list-item>
          <text:p text:style-name="P21"><text:span text:style-name="T10">Principios de actuaci</text:span><text:span text:style-name="T11">ó</text:span><text:span text:style-name="T10">n.</text:span><text:span text:style-name="T12"> Son principios de Actuaci</text:span><text:span text:style-name="T15">ó</text:span><text:span text:style-name="T12">n del Dispositivo:</text:span></text:p>
        </text:list-item>
      </text:list>
      <text:list xml:id="list2644984793" text:style-name="L5">
        <text:list-item>
          <text:p text:style-name="P24"><text:span text:style-name="T63">v</text:span><text:span text:style-name="T62">iolencias:</text:span><text:span text:style-name="T60"> </text:span><text:span text:style-name="T61">se trata de un concepto complejo cuyo contenido evoluciona <text:s/>conforme a cada contexto histórico, social y cultural, no obstante lo cual en la presente norma (siguiendo la definición de la Organización Mundial de la Salud) se entiende por violencia “el uso intencional de la fuerza física o poder, ya sea en forma de amenaza o efectivo, contra uno mismo, otra persona, un grupo o una comunidad, que tiene como resultado o es muy probable que tenga como resultado heridas, muerte, daños psicológicos, problemas de desarrollo y deprivación.” De lo cual se desprende que, entre las violencias se incluyen: según el objeto/sujeto referente la autoinflingida, interpersonal o comunitaria y según el medio empleado para ejercerla la física, psicológica, sexual o de privación o descuido (deprivación). </text:span></text:p>
        </text:list-item>
        <text:list-item>
          <text:h text:style-name="P14" text:outline-level="1"><text:span text:style-name="T5">intervenci</text:span><text:span text:style-name="T6">ó</text:span><text:span text:style-name="T5">n integrada.</text:span><text:span text:style-name="T7"> Part</text:span><text:span text:style-name="T8">i</text:span><text:span text:style-name="T7">c</text:span><text:span text:style-name="T8">i</text:span><text:span text:style-name="T7">par</text:span><text:span text:style-name="T8">á</text:span><text:span text:style-name="T7">n representantes de los ministerios de Seguridad y de Desarrollo Social, del Ministerio P</text:span><text:span text:style-name="T8">ú</text:span><text:span text:style-name="T7">bl</text:span><text:span text:style-name="T8">i</text:span><text:span text:style-name="T7">co de la Acusaci</text:span><text:span text:style-name="T8">ó</text:span><text:span text:style-name="T7">n (MPA), y de los gobiernos locales que suscriban el convenio marco, quienes actuar</text:span><text:span text:style-name="T8">á</text:span><text:span text:style-name="T7">n de manera coordinada y consensuada</text:span><text:span text:style-name="T59">; </text:span></text:h>
        </text:list-item>
        <text:list-item>
          <text:p text:style-name="P29"><text:span text:style-name="T17">multij</text:span><text:span text:style-name="T18">urisdicciona</text:span><text:span text:style-name="T19">l</text:span><text:span text:style-name="T17">.</text:span><text:span text:style-name="T22"> La comunicaci</text:span><text:span text:style-name="T23">ó</text:span><text:span text:style-name="T22">n y el intercambio de informaci</text:span><text:span text:style-name="T23">ó</text:span><text:span text:style-name="T22">n ser</text:span><text:span text:style-name="T23">á</text:span><text:span text:style-name="T22">n permanentes, exceptuando los casos en los que es necesario sostener la confidencialidad de las personas o acciones de </text:span><text:soft-page-break/><text:span text:style-name="T22">persecuci</text:span><text:span text:style-name="T23">ó</text:span><text:span text:style-name="T22">n penal que puedan verse comprometidas en sus resultados;</text:span></text:p>
        </text:list-item>
        <text:list-item>
          <text:p text:style-name="P29"><text:span text:style-name="T20">focalización</text:span><text:span text:style-name="T17">.</text:span><text:span text:style-name="T22"> Delimitaci</text:span><text:span text:style-name="T23">ó</text:span><text:span text:style-name="T22">n geogr</text:span><text:span text:style-name="T23">á</text:span><text:span text:style-name="T22">fica de cada zona, barrio o lugar donde se implemente el Dispositivo;</text:span></text:p>
        </text:list-item>
        <text:list-item>
          <text:p text:style-name="P29"><text:span text:style-name="T17">prevenc</text:span><text:span text:style-name="T20">ió</text:span><text:span text:style-name="T17">n social, comunitaria y situacional.</text:span><text:span text:style-name="T22"> Mediante estrategias, acciones, y medidas concretas que se adoptan para incidir sobre ciertos factores de riesgo asociados a los comportamientos antisociales y delictivos; procurando incidir positivamente sobre situaciones individuales, familiares, comunitarias y de infraestructura social urbana;</text:span></text:p>
        </text:list-item>
        <text:list-item>
          <text:p text:style-name="P29"><text:span text:style-name="T17">perse</text:span><text:span text:style-name="T21">c</text:span><text:span text:style-name="T17">uc</text:span><text:span text:style-name="T21">ió</text:span><text:span text:style-name="T17">n penal estrat</text:span><text:span text:style-name="T21">é</text:span><text:span text:style-name="T17">gica.</text:span><text:span text:style-name="T22"> La planificaci</text:span><text:span text:style-name="T24">ó</text:span><text:span text:style-name="T22">n y ejecuci</text:span><text:span text:style-name="T24">ó</text:span><text:span text:style-name="T22">n de las acciones enmarcadas en la persecuci</text:span><text:span text:style-name="T24">ó</text:span><text:span text:style-name="T22">n penal ser</text:span><text:span text:style-name="T24">á</text:span><text:span text:style-name="T22">n dirigidas y coordinadas por el MPA, teniendo como premisa fundamental la erradicaci</text:span><text:span text:style-name="T24">ó</text:span><text:span text:style-name="T22">n de acciones delictivas que afecten la convivencia pa</text:span><text:span text:style-name="T24">cí</text:span><text:span text:style-name="T22">fica en cada territorio abordado; y,</text:span></text:p>
        </text:list-item>
        <text:list-item>
          <text:p text:style-name="P29"><text:span text:style-name="T17">desarrollo de estrategias socio-urbanas y penales innovadoras.</text:span><text:span text:style-name="T22"> Mediante el desarrollo de acciones de largo alcance vinculadas a la planificaci</text:span><text:span text:style-name="T24">ó</text:span><text:span text:style-name="T22">n urban</text:span><text:span text:style-name="T24">í</text:span><text:span text:style-name="T22">stica para la integraci</text:span><text:span text:style-name="T24">ó</text:span><text:span text:style-name="T22">n social y comunitaria, como as</text:span><text:span text:style-name="T24">í</text:span><text:span text:style-name="T22"> ta</text:span><text:span text:style-name="T24">m</text:span><text:span text:style-name="T22">b</text:span><text:span text:style-name="T24">ié</text:span><text:span text:style-name="T22">n relacionadas con el seguimiento de conductas delictivas, involucrando al Servicio Penitenciario en las materias sobre las cuales puede realizar aportes al proyecto integral.</text:span></text:p>
        </text:list-item>
      </text:list>
      <text:p text:style-name="P49"/>
      <text:list xml:id="list105939360989269" text:continue-list="list105939158171142" text:style-name="L2">
        <text:list-item>
          <text:p text:style-name="P26"><text:span text:style-name="T49">Coordinación</text:span><text:span text:style-name="T48"> General. </text:span><text:span text:style-name="T52">La Coordinaci</text:span><text:span text:style-name="T53">ó</text:span><text:span text:style-name="T52">n General tendr</text:span><text:span text:style-name="T53">á</text:span><text:span text:style-name="T52"> competencia de alcance provincial, y sus atribuciones incluyen el establecimiento de los lineamientos generales del funcionamiento del Dispositivo. A tal efecto coordina, monitorea y eval</text:span><text:span text:style-name="T53">ú</text:span><text:span text:style-name="T52">a la ejecuci</text:span><text:span text:style-name="T53">ó</text:span><text:span text:style-name="T52">n de </text:span><text:span text:style-name="T53">lí</text:span><text:span text:style-name="T52">neas de acci</text:span><text:span text:style-name="T53">ó</text:span><text:span text:style-name="T52">n en materia de intervenci</text:span><text:span text:style-name="T53">ó</text:span><text:span text:style-name="T52">n social, comunitaria, situacional y de</text:span><text:span text:style-name="T64"> persecuci</text:span><text:span text:style-name="T65">ó</text:span><text:span text:style-name="T64">n penal estrat</text:span><text:span text:style-name="T65">égi</text:span><text:span text:style-name="T64">ca. Ade</text:span><text:span text:style-name="T65">má</text:span><text:span text:style-name="T64">s, de ella dependen el Equipo de Gesti</text:span><text:span text:style-name="T65">ó</text:span><text:span text:style-name="T64">n de la Informaci</text:span><text:span text:style-name="T65">ó</text:span><text:span text:style-name="T64">n y los equipos de Coordinaci</text:span><text:span text:style-name="T65">ó</text:span><text:span text:style-name="T64">n Territorial. El Gobernador deber</text:span><text:span text:style-name="T65">á</text:span><text:span text:style-name="T64"> acordar la designaci</text:span><text:span text:style-name="T65">ó</text:span><text:span text:style-name="T64">n de un funcionario con jerarqu</text:span><text:span text:style-name="T65">í</text:span><text:span text:style-name="T64">a no inferior a Secretario de Estado para ejercer la funci</text:span><text:span text:style-name="T65">ó</text:span><text:span text:style-name="T64">n de Coordinador General.</text:span></text:p>
          <text:p text:style-name="P37"><text:soft-page-break/></text:p>
        </text:list-item>
        <text:list-item>
          <text:p text:style-name="P26"><text:span text:style-name="T66">Equipo de Gesti</text:span><text:span text:style-name="T67">ó</text:span><text:span text:style-name="T66">n de la </text:span><text:span text:style-name="T67">I</text:span><text:span text:style-name="T66">nfo</text:span><text:span text:style-name="T67">rm</text:span><text:span text:style-name="T66">aci</text:span><text:span text:style-name="T67">ó</text:span><text:span text:style-name="T66">n.</text:span><text:span text:style-name="T64"> El Equipo de Gesti</text:span><text:span text:style-name="T65">ó</text:span><text:span text:style-name="T64">n de la Informaci</text:span><text:span text:style-name="T65">ó</text:span><text:span text:style-name="T64">n depende de la Coordinaci</text:span><text:span text:style-name="T65">ó</text:span><text:span text:style-name="T64">n General. Tiene competencia de alcance provincial a fin de centralizar y sistematizar las bases de datos e insumos estad</text:span><text:span text:style-name="T65">í</text:span><text:span text:style-name="T64">sticos suministrados por las distintas agencias, y debe producir informes de an</text:span><text:span text:style-name="T65">á</text:span><text:span text:style-name="T64">l</text:span><text:span text:style-name="T65">i</text:span><text:span text:style-name="T64">s</text:span><text:span text:style-name="T65">i</text:span><text:span text:style-name="T64">s de datos sociourbanos y penales integrados a fin de asistir a los Equipos de Coordinaci</text:span><text:span text:style-name="T65">ó</text:span><text:span text:style-name="T64">n Territorial.</text:span></text:p>
          <text:p text:style-name="P37"/>
        </text:list-item>
        <text:list-item>
          <text:p text:style-name="P26"><text:span text:style-name="T66">Equipos de Coordinaci</text:span><text:span text:style-name="T67">ó</text:span><text:span text:style-name="T66">n Territorial.</text:span><text:span text:style-name="T64"> Los Equipos de Coordinaci</text:span><text:span text:style-name="T65">ó</text:span><text:span text:style-name="T64">n Territorial, de acuerdo a los lineamientos establecidos por la Coordinaci</text:span><text:span text:style-name="T65">ó</text:span><text:span text:style-name="T64">n General en base a los informes elaborados por el Equipo de Gesti</text:span><text:span text:style-name="T65">ó</text:span><text:span text:style-name="T64">n de la Informaci</text:span><text:span text:style-name="T65">ó</text:span><text:span text:style-name="T64">n, despliegan con competencia local estrategias de intervenci</text:span><text:span text:style-name="T65">ó</text:span><text:span text:style-name="T64">n urbana, social, comunitaria, situacional y acciones asociadas a la persecuci</text:span><text:span text:style-name="T65">ó</text:span><text:span text:style-name="T64">n penal </text:span><text:span text:style-name="T65">estratégica.</text:span><text:span text:style-name="T64"> La coordinaci</text:span><text:span text:style-name="T65">ó</text:span><text:span text:style-name="T64">n general deber</text:span><text:span text:style-name="T65">á</text:span><text:span text:style-name="T64"> garantizar la integralidad de las </text:span><text:span text:style-name="T69">políticas</text:span><text:span text:style-name="T64"> </text:span><text:span text:style-name="T69">públicas</text:span><text:span text:style-name="T64"> con una mirada social, debiendo convocar </text:span><text:span text:style-name="T69">a</text:span><text:span text:style-name="T64">dem</text:span><text:span text:style-name="T69">á</text:span><text:span text:style-name="T64">s a las </text:span><text:span text:style-name="T69">á</text:span><text:span text:style-name="T64">reas de Salud, Educaci</text:span><text:span text:style-name="T69">ó</text:span><text:span text:style-name="T64">n, Gobierno, Obras Publicas, Ambiente, Trabajo y a todo aquel que considere oportuno al efecto.</text:span></text:p>
          <text:p text:style-name="P37"/>
        </text:list-item>
        <text:list-item>
          <text:p text:style-name="P26"><text:span text:style-name="T66">Pautas para la creaci</text:span><text:span text:style-name="T68">ó</text:span><text:span text:style-name="T66">n.</text:span><text:span text:style-name="T64"> Los Dispositivos se formalizan institucionalmente a trav</text:span><text:span text:style-name="T69">é</text:span><text:span text:style-name="T64">s de la r</text:span><text:span text:style-name="T69">ú</text:span><text:span text:style-name="T64">br</text:span><text:span text:style-name="T69">i</text:span><text:span text:style-name="T64">ca de un Convenio Marco de Cooperaci</text:span><text:span text:style-name="T69">ó</text:span><text:span text:style-name="T64">n suscripto por las </text:span><text:span text:style-name="T69">má</text:span><text:span text:style-name="T64">x</text:span><text:span text:style-name="T69">im</text:span><text:span text:style-name="T64">as autoridades de cada una de los organismos estatales provinciales y municipales que participen. </text:span></text:p>
          <text:p text:style-name="P37"/>
        </text:list-item>
        <text:list-item>
          <text:p text:style-name="P22"><text:span text:style-name="T70">Estrategias.</text:span><text:span text:style-name="T71"> En el marco de las intervenciones, a trav</text:span><text:span text:style-name="T72">é</text:span><text:span text:style-name="T71">s del Dispositivo se podr</text:span><text:span text:style-name="T72">á</text:span><text:span text:style-name="T71">n abordar entre otros aspectos estrategias de: </text:span></text:p>
          <text:p text:style-name="P22"><text:span text:style-name="T71">a) regulaci</text:span><text:span text:style-name="T72">ó</text:span><text:span text:style-name="T71">n y control; </text:span></text:p>
          <text:p text:style-name="P37">b) intervenciones sociocomunitarias; y, </text:p>
          <text:p text:style-name="P37">c) soluciones habitacionales y de desarrollo urbano. </text:p>
          <text:p text:style-name="P22"><text:span text:style-name="T73">Las herramientas e</text:span><text:span text:style-name="T74">num</text:span><text:span text:style-name="T73">eradas no son excluyentes, atento al abordaje integral que se pretende con la presente y las complejidades de la realidad social.</text:span></text:p>
          <text:p text:style-name="P22"><text:soft-page-break/></text:p>
        </text:list-item>
        <text:list-item>
          <text:p text:style-name="P22"><text:span text:style-name="T76"><text:s/></text:span><text:span text:style-name="T77">Metodología.</text:span><text:span text:style-name="T76"> </text:span><text:span text:style-name="T82">Las estrategias de abordaje se d</text:span><text:span text:style-name="T83">i</text:span><text:span text:style-name="T82">se</text:span><text:span text:style-name="T83">ñ</text:span><text:span text:style-name="T82">ar</text:span><text:span text:style-name="T83">á</text:span><text:span text:style-name="T82">n y ejecutar</text:span><text:span text:style-name="T83">á</text:span><text:span text:style-name="T82">n cumplimentando en cada caso las siguientes acciones:</text:span></text:p>
          <text:p text:style-name="P22"><text:span text:style-name="T82">a) an</text:span><text:span text:style-name="T83">á</text:span><text:span text:style-name="T82">l</text:span><text:span text:style-name="T83">i</text:span><text:span text:style-name="T82">s</text:span><text:span text:style-name="T83">i</text:span><text:span text:style-name="T82">s de informaci</text:span><text:span text:style-name="T83">ó</text:span><text:span text:style-name="T82">n; </text:span></text:p>
          <text:p text:style-name="P22"><text:span text:style-name="T82">b) planificaci</text:span><text:span text:style-name="T83">ó</text:span><text:span text:style-name="T82">n; </text:span></text:p>
          <text:p text:style-name="P22"><text:span text:style-name="T82">c) intervenci</text:span><text:span text:style-name="T83">ó</text:span><text:span text:style-name="T82">n integral; y, </text:span></text:p>
          <text:p text:style-name="P22"><text:span text:style-name="T82">d) monitoreo y evaluaci</text:span><text:span text:style-name="T83">ó</text:span><text:span text:style-name="T82">n. </text:span></text:p>
          <text:p text:style-name="P22"><text:span text:style-name="T82">Ser</text:span><text:span text:style-name="T83">á</text:span><text:span text:style-name="T82"> prioritario concretar procesos de registraci</text:span><text:span text:style-name="T83">ó</text:span><text:span text:style-name="T82">n, sistematizaci</text:span><text:span text:style-name="T83">ó</text:span><text:span text:style-name="T82">n, articulaci</text:span><text:span text:style-name="T83">ó</text:span><text:span text:style-name="T82">n, e integraci</text:span><text:span text:style-name="T83">ó</text:span><text:span text:style-name="T82">n de una matriz de datos socio urbanos y penales unificada que permita orientar, monitorear y evaluar el dise</text:span><text:span text:style-name="T83">ñ</text:span><text:span text:style-name="T82">o e implementaci</text:span><text:span text:style-name="T83">ó</text:span><text:span text:style-name="T82">n de pol</text:span><text:span text:style-name="T83">í</text:span><text:span text:style-name="T82">ticas p</text:span><text:span text:style-name="T83">ú</text:span><text:span text:style-name="T82">bl</text:span><text:span text:style-name="T83">i</text:span><text:span text:style-name="T82">cas.</text:span></text:p>
          <text:p text:style-name="P40"/>
        </text:list-item>
        <text:list-item>
          <text:p text:style-name="P22"><text:span text:style-name="T76">Capacitaci</text:span><text:span text:style-name="T77">ó</text:span><text:span text:style-name="T76">n. </text:span><text:span text:style-name="T82">Se conformar</text:span><text:span text:style-name="T83">á</text:span><text:span text:style-name="T82">n espacios de capacitaci</text:span><text:span text:style-name="T83">ó</text:span><text:span text:style-name="T82">n permanente para los agentes del gobierno provincial, de los gobiernos locales y del Ministerio P</text:span><text:span text:style-name="T83">ú</text:span><text:span text:style-name="T82">blico de la Acusaci</text:span><text:span text:style-name="T83">ó</text:span><text:span text:style-name="T82">n. El d</text:span><text:span text:style-name="T83">i</text:span><text:span text:style-name="T82">se</text:span><text:span text:style-name="T83">ñ</text:span><text:span text:style-name="T82">o de los mismos se determinara cada uno los convenios marcos suscriptos. </text:span></text:p>
          <text:p text:style-name="P40"/>
        </text:list-item>
        <text:list-item>
          <text:p text:style-name="P22"><text:span text:style-name="T76">Monitoreo. </text:span><text:span text:style-name="T82">Los equipos de Coordinaci</text:span><text:span text:style-name="T83">ó</text:span><text:span text:style-name="T82">n Territorial deben produc</text:span><text:span text:style-name="T83">i</text:span><text:span text:style-name="T82">r informes mensuales sobre cada una de las intervenciones en desarrollo, incluyendo la descripci</text:span><text:span text:style-name="T83">ó</text:span><text:span text:style-name="T82">n detallada de las acciones realizadas y una valoraci</text:span><text:span text:style-name="T83">ó</text:span><text:span text:style-name="T82">n del impacto y los resultados alcanzados. Los informes mensuales de monitoreo deben ser elevados a la Coordinaci</text:span><text:span text:style-name="T83">ó</text:span><text:span text:style-name="T82">n General. </text:span></text:p>
          <text:p text:style-name="P40"/>
        </text:list-item>
        <text:list-item>
          <text:p text:style-name="P22"><text:span text:style-name="T76">Evaluaci</text:span><text:span text:style-name="T77">ó</text:span><text:span text:style-name="T76">n. </text:span><text:span text:style-name="T82">La Coordinaci</text:span><text:span text:style-name="T83">ó</text:span><text:span text:style-name="T82">n General debe producir en forma peri</text:span><text:span text:style-name="T83">ó</text:span><text:span text:style-name="T82">dica una evaluaci</text:span><text:span text:style-name="T83">ó</text:span><text:span text:style-name="T82">n procesal y cuantitativa de las intervenciones a fin de determinar su efectividad y evaluar su continuidad.</text:span></text:p>
          <text:p text:style-name="P22"><text:span text:style-name="T73">Complementariamente, se </text:span><text:span text:style-name="T74">im</text:span><text:span text:style-name="T73">ple</text:span><text:span text:style-name="T74">m</text:span><text:span text:style-name="T73">entar</text:span><text:span text:style-name="T74">á</text:span><text:span text:style-name="T73"> un mecanismo externo de evaluaci</text:span><text:span text:style-name="T74">ó</text:span><text:span text:style-name="T73">n t</text:span><text:span text:style-name="T74">é</text:span><text:span text:style-name="T73">cn</text:span><text:span text:style-name="T74">i</text:span><text:span text:style-name="T73">ca y cient</text:span><text:span text:style-name="T74">í</text:span><text:span text:style-name="T73">fica de la marcha del Dispositivo de Intervenci</text:span><text:span text:style-name="T74">ó</text:span><text:span text:style-name="T73">n Multiagencial; el que estar</text:span><text:span text:style-name="T74">á</text:span><text:span text:style-name="T73"> a cargo de Universidades P</text:span><text:span text:style-name="T74">ú</text:span><text:span text:style-name="T73">bl</text:span><text:span text:style-name="T74">i</text:span><text:span text:style-name="T73">cas que se v</text:span><text:span text:style-name="T74">i</text:span><text:span text:style-name="T73">ncular</text:span><text:span text:style-name="T74">á</text:span><text:span text:style-name="T73">n al Dispositivo mediante la modalidad de "convenios", para la suscripci</text:span><text:span text:style-name="T74">ó</text:span><text:span text:style-name="T73">n de los cuales se faculta al Coordinador General.</text:span></text:p>
          <text:p text:style-name="P37"/>
        </text:list-item>
        <text:list-item>
          <text:p text:style-name="P22"><text:soft-page-break/><text:span text:style-name="T78">Publicidad.</text:span><text:span text:style-name="T82"> Informe de gesti</text:span><text:span text:style-name="T84">ó</text:span><text:span text:style-name="T82">n. La Coordinaci</text:span><text:span text:style-name="T84">ó</text:span><text:span text:style-name="T82">n General debe presentar en audiencia p</text:span><text:span text:style-name="T84">ú</text:span><text:span text:style-name="T82">bl</text:span><text:span text:style-name="T84">i</text:span><text:span text:style-name="T82">ca ante el Poder Legislativo, en forma alternada ante cada C</text:span><text:span text:style-name="T84">á</text:span><text:span text:style-name="T82">mara, un informe anual sobre su gesti</text:span><text:span text:style-name="T84">ó</text:span><text:span text:style-name="T82">n detallando las actividades realizadas y los resultados obtenidos, indicando los obst</text:span><text:span text:style-name="T84">á</text:span><text:span text:style-name="T82">culos y problemas encontrados, las medidas adoptadas para superarlos y proponiendo mejoras a las intervenciones. Estos informes deber</text:span><text:span text:style-name="T84">á</text:span><text:span text:style-name="T82">n respetar el derecho a la intimidad, dignidad y seguridad de las personas y no comprometer las estrategias de intervenci</text:span><text:span text:style-name="T84">ó</text:span><text:span text:style-name="T82">n. Un ejemplar de la memoria se </text:span><text:span text:style-name="T84">remitirá</text:span><text:span text:style-name="T82"> a los titulares de los tres poderes del Estado y una s</text:span><text:span text:style-name="T84">í</text:span><text:span text:style-name="T82">ntes</text:span><text:span text:style-name="T84">i</text:span><text:span text:style-name="T82">s deber</text:span><text:span text:style-name="T84">á</text:span><text:span text:style-name="T82"> difundirse a trav</text:span><text:span text:style-name="T84">é</text:span><text:span text:style-name="T82">s de los medios de comunicaci</text:span><text:span text:style-name="T84">ó</text:span><text:span text:style-name="T82">n de todo el territorio provincial.</text:span></text:p>
          <text:p text:style-name="P40"/>
        </text:list-item>
        <text:list-item>
          <text:p text:style-name="P22"><text:span text:style-name="T82"><text:s/></text:span><text:span text:style-name="T76">Recursos operativos. </text:span><text:span text:style-name="T82">Los organismos que suscriban los convenios marco de cooperaci</text:span><text:span text:style-name="T84">ó</text:span><text:span text:style-name="T82">n deben gestionar la conformaci</text:span><text:span text:style-name="T84">ó</text:span><text:span text:style-name="T82">n de los espacios de Coordinaci</text:span><text:span text:style-name="T84">ó</text:span><text:span text:style-name="T82">n General, Coordinaci</text:span><text:span text:style-name="T85">ó</text:span><text:span text:style-name="T82">n Territorial y de Gesti</text:span><text:span text:style-name="T84">ó</text:span><text:span text:style-name="T82">n de la Informaci</text:span><text:span text:style-name="T84">ó</text:span><text:span text:style-name="T82">n, aportando los recursos humanos necesarios a tal efecto; como as</text:span><text:span text:style-name="T84">í</text:span><text:span text:style-name="T82"> ta</text:span><text:span text:style-name="T84">m</text:span><text:span text:style-name="T82">b</text:span><text:span text:style-name="T84">ié</text:span><text:span text:style-name="T82">n la infraestructura y los recursos materiales para el funcionamiento de cada uno de los equipos provinciales y locales. </text:span></text:p>
          <text:p text:style-name="P40"/>
        </text:list-item>
        <text:list-item>
          <text:p text:style-name="P22"><text:span text:style-name="T76">Convenio Marco. </text:span><text:span text:style-name="T82">A los fines del cumplimiento del art</text:span><text:span text:style-name="T84">í</text:span><text:span text:style-name="T82">culo 8 se dispone como Anexo </text:span><text:span text:style-name="T84">Ú</text:span><text:span text:style-name="T82">n</text:span><text:span text:style-name="T84">i</text:span><text:span text:style-name="T82">co el "Convenio Marco de Cooperaci</text:span><text:span text:style-name="T84">ó</text:span><text:span text:style-name="T82">n" que deber</text:span><text:span text:style-name="T84">á</text:span><text:span text:style-name="T82"> suscribirse para la </text:span><text:span text:style-name="T84">formalización</text:span><text:span text:style-name="T82"> de los Dispositivos en cada territorio. Es requisito para su validez y vigencia en cada territorio. </text:span></text:p>
          <text:p text:style-name="P40"/>
        </text:list-item>
        <text:list-item>
          <text:p text:style-name="P22"><text:span text:style-name="T73"><text:s/></text:span><text:span text:style-name="T76">Recursos. </text:span><text:span text:style-name="T87">Autorízase</text:span><text:span text:style-name="T86"> </text:span><text:span text:style-name="T82">al Poder Ejecutivo realizar las modificaciones presupuestarias correspondientes para su puesta en vigencia en el presente ejercicio. </text:span></text:p>
          <text:p text:style-name="P40"/>
        </text:list-item>
        <text:list-item>
          <text:p text:style-name="P40">Comuniques al Poder Ejecutivo. </text:p>
        </text:list-item>
      </text:list>
      <text:p text:style-name="P41"/>
      <text:p text:style-name="P34">FIRMANTES: CANDIDO – DE PONTI – GRANATA – BASILE – CATTALINI </text:p>
      <text:p text:style-name="P42"/>
      <text:list xml:id="list105938392667968" text:continue-numbering="true" text:style-name="L2">
        <text:list-header>
          <text:p text:style-name="P44">ANEXO UNICO </text:p>
          <text:p text:style-name="P40">CONVENIO MARCO DE COOPERACION ENTRE EL GOBIERNO DE LA PROVINCIA DE SANTA FE, EL MINISTERIO PUBLICO DE LA ACUSACION Y LOS GOBIERNOS LOCALES </text:p>
          <text:p text:style-name="P40"/>
          <text:p text:style-name="P22"><text:span text:style-name="T82">Entre el Gobierno de la Provincia de Santa Fe (en adelante EL GOBIERNO), con domicilio en calle 3 de Febrero Nro. 2649 de la ciudad de Santa Fe, representado en este acto por el </text:span><text:span text:style-name="T89">señor</text:span><text:span text:style-name="T82"> Gobernador; el Ministerio </text:span><text:span text:style-name="T89">Publico</text:span><text:span text:style-name="T82"> de la Acusaci</text:span><text:span text:style-name="T89">ó</text:span><text:span text:style-name="T82">n de la Provincia de Santa Fe (en adelante MPA),con domicilio en calle </text:span><text:span text:style-name="T89">1</text:span><text:span text:style-name="T82">ro de Mayo Nro. 2417 de la ciudad de Santa Fe representado en este acto por el se</text:span><text:span text:style-name="T89">ñ</text:span><text:span text:style-name="T82">or Fiscal General ; y los siguientes Municipios y/o Comunas (en adelante LOS GOBIERNOS LOCALES), se celebra de co</text:span><text:span text:style-name="T89">mú</text:span><text:span text:style-name="T82">n acuerdo el presente "Convenio Marco de Cooperaci</text:span><text:span text:style-name="T89">ó</text:span><text:span text:style-name="T82">n", el que se </text:span><text:span text:style-name="T89">regirá</text:span><text:span text:style-name="T82"> por las siguientes cl</text:span><text:span text:style-name="T89">á</text:span><text:span text:style-name="T82">usulas: </text:span></text:p>
          <text:p text:style-name="P40"/>
          <text:p text:style-name="P22"><text:span text:style-name="T76">CLAUSULA 1: Objetivo General. </text:span><text:span text:style-name="T82">El presente convenio tiene por objeto establecer un marco general de cooperaci</text:span><text:span text:style-name="T89">ó</text:span><text:span text:style-name="T82">n entre LAS PARTES, mediante el cual asumen el compromiso de desarrollar acciones conjuntas tendientes a implementar el "Dispositivo de Intervenci</text:span><text:span text:style-name="T89">ó</text:span><text:span text:style-name="T82">n Multiagencial para el Abordaje Territorial de las Violencias".</text:span></text:p>
          <text:p text:style-name="P40"><text:s/></text:p>
          <text:p text:style-name="P22"><text:span text:style-name="T76">CLAUSULA 2: Puesta a disposici</text:span><text:span text:style-name="T79">ó</text:span><text:span text:style-name="T76">n recursos humanos y materiales. </text:span><text:span text:style-name="T82">LAS PARTES acuerdan articular de manera conjunta los mecanismos institucionales necesarios para contribuir a potenciar y perfeccionar la implementaci</text:span><text:span text:style-name="T89">ó</text:span><text:span text:style-name="T82">n del "Dispositivo de Intervenci</text:span><text:span text:style-name="T89">ó</text:span><text:span text:style-name="T82">n Multiagencial para el </text:span><text:span text:style-name="T73"><text:s/>Abordaje Territorial de las Violencias" de acuerdo a los recursos humanos y materiales disponibles. </text:span></text:p>
          <text:p text:style-name="P37"/>
          <text:p text:style-name="P22"><text:span text:style-name="T76">CLAUSULA 3: Recursos Operativos. </text:span><text:span text:style-name="T82">EL GOBIERNO se compromete a gestionar la conformaci</text:span><text:span text:style-name="T89">ó</text:span><text:span text:style-name="T82">n de los espacios de Coordinaci</text:span><text:span text:style-name="T90">ó</text:span><text:span text:style-name="T82">n General, Coordinaciones Territoriales y Equipos de Gesti</text:span><text:span text:style-name="T90">ó</text:span><text:span text:style-name="T82">n de la Informaci</text:span><text:span text:style-name="T90">ó</text:span><text:span text:style-name="T82">n </text:span><text:soft-page-break/><text:span text:style-name="T82">aportando los recursos humanos necesarios a tal efecto (personal de gabinete, temporario, contratado o de planta). Asimismo, EL GOBIERNO se compromete a aportar los recursos edilicios y materiales para el funcionamiento de los equipos de trabajo contemplados en el referido Dispositivo. Por su parte, el MPA y los GOBIERNOS LOCALES se comprometen a designar funcionarios y empleados de similares caracter</text:span><text:span text:style-name="T90">í</text:span><text:span text:style-name="T82">sticas a las del GOBIERNO, y los recursos necesarios para la movilidad de los mismos hacia los distintos lugares en los que su presencia sea requerida. </text:span></text:p>
          <text:p text:style-name="P40"/>
          <text:p text:style-name="P22"><text:span text:style-name="T76">CLAUSULA 4: Capacitaci</text:span><text:span text:style-name="T80">ó</text:span><text:span text:style-name="T76">n, monitoreo y evaluaci</text:span><text:span text:style-name="T80">ó</text:span><text:span text:style-name="T76">n. </text:span><text:span text:style-name="T82">LAS PARTES asumen el compromiso de desarrollar las siguientes actividades: </text:span></text:p>
          <text:p text:style-name="P22"><text:span text:style-name="T82">a) </text:span><text:span text:style-name="T76">capacitaci</text:span><text:span text:style-name="T80">ó</text:span><text:span text:style-name="T76">n. </text:span><text:span text:style-name="T82">Conformar un espacio de capacitaci</text:span><text:span text:style-name="T90">ó</text:span><text:span text:style-name="T82">n permanente para los agentes del gobierno provincial, de los gobierno locales y del MPA que part</text:span><text:span text:style-name="T90">i</text:span><text:span text:style-name="T82">cipar</text:span><text:span text:style-name="T90">á</text:span><text:span text:style-name="T82">n activamente en esta iniciativa; </text:span></text:p>
          <text:p text:style-name="P22"><text:span text:style-name="T82">b) </text:span><text:span text:style-name="T76">monitoreo. </text:span><text:span text:style-name="T82">Se confor</text:span><text:span text:style-name="T90">m</text:span><text:span text:style-name="T82">ar</text:span><text:span text:style-name="T90">á</text:span><text:span text:style-name="T82">n espacios interinstitucionales peri</text:span><text:span text:style-name="T90">ó</text:span><text:span text:style-name="T82">dicos para el seguimiento de la implementaci</text:span><text:span text:style-name="T90">ó</text:span><text:span text:style-name="T82">n del "Dispositivo de Intervenci</text:span><text:span text:style-name="T90">ó</text:span><text:span text:style-name="T82">n Multiagencial para el Abordaje Territorial de las Violencias"; y, </text:span></text:p>
          <text:p text:style-name="P22"><text:span text:style-name="T82">c) </text:span><text:span text:style-name="T76">evaluaci</text:span><text:span text:style-name="T80">ó</text:span><text:span text:style-name="T76">n. </text:span><text:span text:style-name="T82">Se desarrollan las acciones institucionales pertinentes a los fines de consolidar un mecanismo externo de evaluaci</text:span><text:span text:style-name="T90">ó</text:span><text:span text:style-name="T82">n de la puesta en marcha del mentado "Dispositivo de Intervenci</text:span><text:span text:style-name="T90">ó</text:span><text:span text:style-name="T82">n Multiagencial", el que deber</text:span><text:span text:style-name="T90">á</text:span><text:span text:style-name="T82"> estar a cargo de un equipo acad</text:span><text:span text:style-name="T90">émi</text:span><text:span text:style-name="T82">co perteneciente a una Universidad P</text:span><text:span text:style-name="T90">ú</text:span><text:span text:style-name="T82">blica con reconocida y s</text:span><text:span text:style-name="T90">ól</text:span><text:span text:style-name="T82">ida experiencia en esta materia.</text:span><text:span text:style-name="T61"> </text:span></text:p>
          <text:p text:style-name="P46"/>
          <text:p text:style-name="P22"><text:span text:style-name="T76">CLAUSULA 5: Deber de confidencialidad. </text:span><text:span text:style-name="T82">LAS PARTES se comprometen a resguardar la confidencialidad de la informaci</text:span><text:span text:style-name="T90">ó</text:span><text:span text:style-name="T82">n a la que tengan acceso. Asimismo, se comprometen a guardar la mas estricta reserva de las tareas efectuadas y de la informaci</text:span><text:span text:style-name="T90">ó</text:span><text:span text:style-name="T82">n recibida en el marco de las actividades y proyectos desarrollados a trav</text:span><text:span text:style-name="T90">é</text:span><text:span text:style-name="T82">s del presente Convenio, cuyo deber de confidencialidad se extiende a todos los empelados y funcionarios intervinientes. </text:span></text:p>
          <text:p text:style-name="P40"/>
          <text:p text:style-name="P22"><text:soft-page-break/><text:span text:style-name="T80">C</text:span><text:span text:style-name="T76">LA</text:span><text:span text:style-name="T80">USU</text:span><text:span text:style-name="T76">LA 6: Otras actividades. Actas complementarias. </text:span><text:span text:style-name="T82">Las actividades que LAS PARTES decidan llevar adelante, por fuera de lo aqu</text:span><text:span text:style-name="T90">í</text:span><text:span text:style-name="T82"> previsto, se </text:span><text:span text:style-name="T90">i</text:span><text:span text:style-name="T82">nstrumentar</text:span><text:span text:style-name="T90">á</text:span><text:span text:style-name="T82">n mediante actas complementarias que se anexaran al presente convenio y establecer</text:span><text:span text:style-name="T90">á</text:span><text:span text:style-name="T82">n en forma espe</text:span><text:span text:style-name="T90">cífi</text:span><text:span text:style-name="T82">ca el objeto, los plazos y de</text:span><text:span text:style-name="T90">má</text:span><text:span text:style-name="T82">s elementos de implementaci</text:span><text:span text:style-name="T90">ó</text:span><text:span text:style-name="T82">n que correspondan. </text:span></text:p>
          <text:p text:style-name="P40"/>
          <text:p text:style-name="P22"><text:span text:style-name="T76">CLAUSULA 7: Gratuidad. </text:span><text:span text:style-name="T82">El presente acuerdo no implica ero</text:span><text:span text:style-name="T90">g</text:span><text:span text:style-name="T82">aciones presupuestarias ni financieras para las partes , a excepci</text:span><text:span text:style-name="T90">ó</text:span><text:span text:style-name="T82">n de los compromisos aqu</text:span><text:span text:style-name="T90">í</text:span><text:span text:style-name="T82"> asumidos. Las de</text:span><text:span text:style-name="T90">má</text:span><text:span text:style-name="T82">s obligaciones de tal naturaleza ser</text:span><text:span text:style-name="T90">á</text:span><text:span text:style-name="T82">n objeto de previsi</text:span><text:span text:style-name="T90">ó</text:span><text:span text:style-name="T82">n expresa en las actas complementarias o en los convenios espe</text:span><text:span text:style-name="T90">cí</text:span><text:span text:style-name="T82">ficos que se celebren. </text:span></text:p>
          <text:p text:style-name="P40"/>
          <text:p text:style-name="P22"><text:span text:style-name="T76">CLAUSULA 8: </text:span><text:span text:style-name="T81">Autonomía.</text:span><text:span text:style-name="T76"> </text:span><text:span text:style-name="T82">En toda circunstancia o hecho que tenga relaci</text:span><text:span text:style-name="T90">ó</text:span><text:span text:style-name="T82">n con este convenio. LAS PARTES mantendr</text:span><text:span text:style-name="T90">á</text:span><text:span text:style-name="T82">n la individualidad y autonom</text:span><text:span text:style-name="T90">í</text:span><text:span text:style-name="T82">a de sus respectivas unidades t</text:span><text:span text:style-name="T90">é</text:span><text:span text:style-name="T82">cn</text:span><text:span text:style-name="T90">i</text:span><text:span text:style-name="T82">cas, administrativas, de ejecuci</text:span><text:span text:style-name="T90">ó</text:span><text:span text:style-name="T82">n y presupuestarias, y por lo tanto asum</text:span><text:span text:style-name="T90">i</text:span><text:span text:style-name="T82">r</text:span><text:span text:style-name="T90">á</text:span><text:span text:style-name="T82">n. en forma individual, las consiguientes responsabilidades. </text:span></text:p>
          <text:p text:style-name="P40"/>
          <text:p text:style-name="P22"><text:span text:style-name="T76">CLAUSULA 9: Soluci</text:span><text:span text:style-name="T81">ó</text:span><text:span text:style-name="T76">n de controversias. </text:span><text:span text:style-name="T82">En caso de suscitarse controversias con relaci</text:span><text:span text:style-name="T90">ó</text:span><text:span text:style-name="T82">n a este convenio o a las actas complementarias que se suscriban, en lo que se refiere a su existencia, validez, calificaci</text:span><text:span text:style-name="T90">ó</text:span><text:span text:style-name="T82">n, interpretaci</text:span><text:span text:style-name="T90">ó</text:span><text:span text:style-name="T82">n, alcance, cumplimiento y rescisi</text:span><text:span text:style-name="T90">ó</text:span><text:span text:style-name="T82">n. LAS PARTES extre</text:span><text:span text:style-name="T88">m</text:span><text:span text:style-name="T82">ar</text:span><text:span text:style-name="T90">á</text:span><text:span text:style-name="T82">n sus esfuerzos para resolverlas de co</text:span><text:span text:style-name="T88">mú</text:span><text:span text:style-name="T82">n acuerdo, comprometi</text:span><text:span text:style-name="T88">é</text:span><text:span text:style-name="T82">ndose a </text:span><text:span text:style-name="T73">solucionar los diferendos que pudieran suscitarse, en forma fluida, amistosa y colaborativa; es decir, mediante metodolog</text:span><text:span text:style-name="T75">í</text:span><text:span text:style-name="T73">a no adversarial. </text:span></text:p>
          <text:p text:style-name="P46"/>
          <text:p text:style-name="P22"><text:span text:style-name="T76">CLAUSULA 10: Vigencia, modificaci</text:span><text:span text:style-name="T81">ó</text:span><text:span text:style-name="T76">n y rescisi</text:span><text:span text:style-name="T81">ó</text:span><text:span text:style-name="T76">n. Domicilio legal. </text:span></text:p>
          <text:p text:style-name="P22"><text:span text:style-name="T82">a) El presente convenio tendr</text:span><text:span text:style-name="T88">á</text:span><text:span text:style-name="T82"> un plaza de duraci</text:span><text:span text:style-name="T88">ó</text:span><text:span text:style-name="T82">n de tres (3) a</text:span><text:span text:style-name="T88">ñ</text:span><text:span text:style-name="T82">os a partir de su firma, </text:span><text:span text:style-name="T88">prorrogándose</text:span><text:span text:style-name="T82"> </text:span><text:span text:style-name="T88">automáticamente</text:span><text:span text:style-name="T82"> por </text:span><text:span text:style-name="T88">periodos</text:span><text:span text:style-name="T82"> similares. </text:span></text:p>
          <text:p text:style-name="P22"><text:span text:style-name="T82">b) Cualquiera de LAS PARTES podr</text:span><text:span text:style-name="T88">á</text:span><text:span text:style-name="T82"> rescindir el convenio sin expresi</text:span><text:span text:style-name="T88">ó</text:span><text:span text:style-name="T82">n de causa, notificando a la otra por media fehaciente, con una anticipaci</text:span><text:span text:style-name="T88">ó</text:span><text:span text:style-name="T82">n de treinta (30) d</text:span><text:span text:style-name="T88">í</text:span><text:span text:style-name="T82">as sin que ello genere deber alguno. El ejercicio de la facultad </text:span><text:soft-page-break/><text:span text:style-name="T82">de denunciar el presente convenio no </text:span><text:span text:style-name="T88">g</text:span><text:span text:style-name="T82">enerar</text:span><text:span text:style-name="T88">á</text:span><text:span text:style-name="T82"> derecho a indemnizaci</text:span><text:span text:style-name="T88">ó</text:span><text:span text:style-name="T82">n, compensaci</text:span><text:span text:style-name="T88">ó</text:span><text:span text:style-name="T82">n, resarcimiento o reintegro de ninguna naturaleza para ninguna de las partes. </text:span></text:p>
          <text:p text:style-name="P22"><text:span text:style-name="T82">c) La rescisi</text:span><text:span text:style-name="T88">ó</text:span><text:span text:style-name="T82">n del convenio no </text:span><text:span text:style-name="T88">i</text:span><text:span text:style-name="T82">nterru</text:span><text:span text:style-name="T88">mpi</text:span><text:span text:style-name="T82">r</text:span><text:span text:style-name="T88">á</text:span><text:span text:style-name="T82"> las actividades y/o proyectos que se encuentren en curso de ejecuci</text:span><text:span text:style-name="T88">ó</text:span><text:span text:style-name="T82">n, en tanto estos no prevean dicha posibilidad. </text:span></text:p>
          <text:p text:style-name="P22"><text:span text:style-name="T82">d) A los efectos de este convenio, LAS PARTES constituyen domicilios especiales en los lugares indicados en el encabezamiento, donde se dar</text:span><text:span text:style-name="T88">á</text:span><text:span text:style-name="T82">n por v</text:span><text:span text:style-name="T88">á</text:span><text:span text:style-name="T82">l</text:span><text:span text:style-name="T88">i</text:span><text:span text:style-name="T82">da todas las notificaciones y diligencias que fuera necesario realizar. Previa lectura y ratificaci</text:span><text:span text:style-name="T88">ó</text:span><text:span text:style-name="T82">n se suscriben 4 ( cuatro) ejemplares de igualmente v</text:span><text:span text:style-name="T88">á</text:span><text:span text:style-name="T82">l</text:span><text:span text:style-name="T88">i</text:span><text:span text:style-name="T82">dos, en la ciudad de , a los d</text:span><text:span text:style-name="T91">í</text:span><text:span text:style-name="T82">as del mes de del a</text:span><text:span text:style-name="T91">ñ</text:span><text:span text:style-name="T82">o. </text:span></text:p>
          <text:p text:style-name="P47"/>
        </text:list-header>
      </text:list>
      <text:p text:style-name="P33"><text:span text:style-name="T44">S</text:span><text:span text:style-name="T43">ala de la Comisión, </text:span><text:span text:style-name="T45">2</text:span><text:span text:style-name="T47">2</text:span><text:span text:style-name="T44">-0</text:span><text:span text:style-name="T47">6</text:span><text:span text:style-name="T44">-202</text:span><text:span text:style-name="T47">2</text:span><text:span text:style-name="T43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130e28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130e289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130e289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9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9"><draw:text-box fo:min-height="50%"><text:p text:style-name="MP3">Pág. <text:page-number text:select-page="current">10</text:page-number></text:p></draw:text-box></draw:frame>2<text:span text:style-name="MT1">02</text:span>2 – Año del 40.º Aniversario de la Guerra de Malvinas en homenaje a veteranas, veteranos y caídos en defensa de las Islas Malvinas, Georgias del Sur y Sandwich del Sur</text:p>
        <text:p text:style-name="MP4"><text:span text:style-name="MT2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8"><text:span text:style-name="MT4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9H33M50S</meta:editing-duration>
    <meta:editing-cycles>87</meta:editing-cycles>
    <meta:generator>LibreOffice/7.3.3.2$Linux_X86_64 LibreOffice_project/30$Build-2</meta:generator>
    <dc:date>2022-06-23T10:59:37.356181608</dc:date>
    <meta:print-date>2022-06-23T10:58:43.115575650</meta:print-date>
    <meta:document-statistic meta:table-count="0" meta:image-count="1" meta:object-count="0" meta:page-count="10" meta:paragraph-count="69" meta:word-count="2476" meta:character-count="16916" meta:non-whitespace-character-count="14467"/>
    <meta:template xlink:type="simple" xlink:actuate="onRequest" xlink:title="Hoja oficial" xlink:href="../../Documentos/AppData/Local/Temp/Rar$DIa0.201/Hoja%20oficial.ott" meta:date="2021-04-10T18:55:33.549719771"/>
  </office:meta>
</office:document-meta>
</file>